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T1" style:family="text"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color="#000000"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3" style:family="text">
      <style:text-properties fo:color="#212529" style:font-name="Arial1" fo:font-size="11.5pt" style:font-name-asian="Times New Roman1" style:font-size-asian="11.5pt" style:language-asian="pl" style:country-asian="PL" style:font-name-complex="Arial2" style:font-size-complex="11.5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3.02.23. Zespół Szkół im. J. i W. Zamoyskich w Rokietnicy, był organizatorem Mistrzostw Powiatu Poznańskiego w Piłce Koszykowej Chłopców.</text:span></text:p>
      <text:p text:style-name="P2"/>
      <text:p text:style-name="P1"><text:span text:style-name="T1">Rozgrywki zostały przeprowadzone na hali ROS-u. Do rywalizacji sportowej, w zespołowych grach sportowych zgłosiło się 7 drużyn: ZS T. Podgórne, LO Puszczykowo, ZS nr 1 Swarzędz, LO Luboń, ZS Mosina, ZS Kórnik, ZS Rokietnica.</text:span></text:p>
      <text:p text:style-name="P1"><text:span text:style-name="T1">Po zaciętej grze, sytuacjach pełnych niespodzianek, wzlotach i upadkach dotyczących psychologii w sporcie, ostatecznie na podium stanęli:</text:span></text:p>
      <text:p text:style-name="P1"><text:span text:style-name="T1">I miejsce Zespół Szkół Technicznych w Tarnowie Podgórnym,</text:span></text:p>
      <text:p text:style-name="P1"><text:span text:style-name="T1">II miejsce LO im. Mikołaja Kopernika w Puszczykowie,</text:span></text:p>
      <text:p text:style-name="P1"><text:span text:style-name="T1">III miejsce </text:span><text:span text:style-name="T3">Zespół Szkół nr 1 im. Powstańców Wielkopolskich w Swarzędzu.</text:span></text:p>
      <text:p text:style-name="Standard"/>
      <text:p text:style-name="Standard"/>
      <text:p text:style-name="P3"><text:span text:style-name="T1">27.02.23. Zespół Szkół im. J. i W. Zamoyskich w Rokietnicy, był organizatorem Mistrzostw Powiatu Poznańskiego w Piłce Koszykowej Dziewcząt.<text:line-break/></text:span></text:p>
      <text:p text:style-name="P3"><text:span text:style-name="T1">Rozgrywki zostały przeprowadzone na hali ROS-u. Do rywalizacji sportowej, w zespołowych grach sportowych zgłosiło się 5 drużyn: LO Puszczykowo, ZS nr 1 Swarzędz, ZS Mosina, ZS Kórnik, ZS Rokietnica</text:span></text:p>
      <text:p text:style-name="P3"><text:span text:style-name="T1">Dziewczyny grały systemem "każdy z każdym". O zwycięstwie decydowały tzw. "małe punkty".</text:span></text:p>
      <text:p text:style-name="P3"><text:span text:style-name="T1">Po zaciętej grze i kobiecej zaciętości, ostatecznie na podium stanęli:</text:span></text:p>
      <text:p text:style-name="P3"><text:span text:style-name="T2">I miejsce</text:span><text:span text:style-name="T1">: Zespół Szkół nr 1 im. Powstańców Wielkopolskich w Swarzędzu,</text:span></text:p>
      <text:p text:style-name="P3"><text:span text:style-name="T2">II miejsce</text:span><text:span text:style-name="T1">: LO im. Mikołaja Kopernika w Puszczykowie,</text:span></text:p>
      <text:p text:style-name="P3"><text:span text:style-name="T2">III miejsce: </text:span><text:span text:style-name="T1">Zespół Szkół im. Generałowej Jadwigi Zamoyskiej w Kórniku.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x_5f_contentpasted2" style:display-name="x_contentpasted2" style:family="text" style:parent-style-name="Default_20_Paragraph_20_Font"/>
    <style:style style:name="x_5f_contentpasted0" style:display-name="x_contentpasted0" style:family="text" style:parent-style-name="Default_20_Paragraph_20_Font"/>
    <style:style style:name="x_5f_x_5f_elementtoproof" style:display-name="x_x_elementtoproof" style:family="text" style:parent-style-name="Default_20_Paragraph_20_Font"/>
    <style:style style:name="x_5f_x_5f_contentpasted2" style:display-name="x_x_contentpasted2" style:family="text" style:parent-style-name="Default_20_Paragraph_20_Font"/>
    <style:style style:name="x_5f_contentpasted1" style:display-name="x_contentpasted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1</meta:editing-cycles>
    <meta:creation-date>2023-03-03T07:58:00</meta:creation-date>
    <dc:date>2023-03-03T08:05:00</dc:date>
    <meta:editing-duration>PT7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96" meta:character-count="1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